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ext-properties fo:language="ru" fo:country="RU" style:language-asian="ru" style:country-asian="RU" style:language-complex="ru" style:country-complex="RU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" office:value-type="string">
            <text:p>“Традиционный” метод</text:p>
          </table:table-cell>
          <table:table-cell table:style-name="ce2" office:value-type="string">
            <text:p>Метод, основанный на геометрических вероятностях</text:p>
          </table:table-cell>
        </table:table-row>
        <table:table-row table:style-name="ro2">
          <table:table-cell office:value-type="string">
            <text:p>T, мин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T<text:span text:style-name="T1">s</text:span><text:span text:style-name="T2">, мин</text:span>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, к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<text:span text:style-name="T1">c</text:span><text:span text:style-name="T2">, мин</text:span>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T<text:span text:style-name="T1">g</text:span><text:span text:style-name="T2">, мин</text:span>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</table:table>
      <table:table table:name="Секторограмма" table:style-name="ta1" table:print="false">
        <table:table-column table:style-name="co1" table:default-cell-style-name="Default"/>
        <table:table-row table:style-name="ro1">
          <table:table-cell>
            <draw:frame table:end-cell-address="Секторограмма.H29" table:end-x="2.206cm" table:end-y="0.399cm" draw:z-index="0" svg:width="17.957cm" svg:height="15.969cm" svg:x="0.054cm" svg:y="0.026cm">
              <draw:object draw:notify-on-update-of-ranges="Sheet1.A7:Sheet1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ru" number:country="RU">р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ru" number:country="RU">р.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7">17.06.2006</text:date>, <text:time>00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14T14:53:05</meta:creation-date>
    <dc:date>2006-06-17T00:33:15</dc:date>
    <meta:print-date>2006-06-14T15:20:01</meta:print-date>
    <dc:language>en-US</dc:language>
    <meta:editing-cycles>8</meta:editing-cycles>
    <meta:editing-duration>PT44M37S</meta:editing-duration>
    <meta:user-defined meta:name="Info 1"/>
    <meta:user-defined meta:name="Info 2"/>
    <meta:user-defined meta:name="Info 3"/>
    <meta:user-defined meta:name="Info 4"/>
    <meta:document-statistic meta:table-count="2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d9d9d9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9.7000007629394pt" style:font-family-asian="'Nimbus Sans L'" style:font-pitch-asian="variable" style:font-size-asian="29.7000007629394pt" style:font-family-complex="'Nimbus Sans L'" style:font-pitch-complex="variable" style:font-size-complex="29.7000007629394pt"/>
    </style:style>
    <style:style style:name="ch3" style:family="chart">
      <style:graphic-properties draw:fill="none" draw:fill-color="#d9d9d9" draw:fill-image-width="0cm" draw:fill-image-height="0cm"/>
      <style:text-properties fo:font-family="'Nimbus Sans L'" style:font-family-generic="swiss" style:font-pitch="variable" fo:font-size="13.6000003814697pt" style:font-family-asian="'Nimbus Sans L'" style:font-pitch-asian="variable" style:font-size-asian="13.6000003814697pt" style:font-family-complex="'Nimbus Sans L'" style:font-pitch-complex="variable" style:font-size-complex="13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pt" style:font-family-asian="'Nimbus Sans L'" style:font-pitch-asian="variable" style:font-size-asian="16pt" style:font-family-complex="'Nimbus Sans L'" style:font-pitch-complex="variable" style:font-size-complex="16pt"/>
    </style:style>
    <style:style style:name="ch6" style:family="chart">
      <style:graphic-properties svg:stroke-width="0.05cm" svg:stroke-color="#000000" draw:marker-start-width="0.08cm" draw:marker-end-width="0.08cm" draw:fill-color="#9999ff"/>
      <style:text-properties fo:font-family="'Nimbus Sans L'" style:font-family-generic="swiss" style:font-pitch="variable" fo:font-size="13.6000003814697pt" style:font-family-asian="'Nimbus Sans L'" style:font-pitch-asian="variable" style:font-size-asian="13.6000003814697pt" style:font-family-complex="'Nimbus Sans L'" style:font-pitch-complex="variable" style:font-size-complex="13.6000003814697pt"/>
    </style:style>
    <style:style style:name="ch7" style:family="chart">
      <style:graphic-properties draw:stroke="dash" draw:stroke-dash="Fine_20_Dashed" svg:stroke-width="0.05cm" svg:stroke-color="#000000" draw:marker-start-width="0.28cm" draw:marker-end-width="0.28cm" draw:fill-color="#993366"/>
      <style:text-properties fo:font-family="'Nimbus Sans L'" style:font-family-generic="swiss" style:font-pitch="variable" fo:font-size="13.6000003814697pt" style:font-family-asian="'Nimbus Sans L'" style:font-pitch-asian="variable" style:font-size-asian="13.6000003814697pt" style:font-family-complex="'Nimbus Sans L'" style:font-pitch-complex="variable" style:font-size-complex="13.600000381469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7.958cm" svg:height="15.97cm" chart:class="chart:radar" chart:style-name="ch1">
        <chart:title svg:x="5.148cm" svg:y="0.318cm" chart:style-name="ch2">
          <text:p>Секторограмма</text:p>
        </chart:title>
        <chart:legend chart:legend-position="end" svg:x="13.296cm" svg:y="5.979cm" chart:style-name="ch3"/>
        <chart:plot-area chart:style-name="ch4" table:cell-range-address="Sheet1.$A$7:.$C$12" chart:data-source-has-labels="both" chart:table-number-list="0" svg:x="0.358cm" svg:y="2.499cm" svg:width="12.223cm" svg:height="13.153cm"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“Традиционный” метод</text:p>
              </table:table-cell>
              <table:table-cell office:value-type="string">
                <text:p>Метод, основанный на геометрических вероятностях</text:p>
              </table:table-cell>
            </table:table-row>
          </table:table-header-rows>
          <table:table-rows>
            <table:table-row>
              <table:table-cell office:value-type="string">
                <text:p>T, мин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s, мин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, кг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c, мин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g, мин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